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39 te Heijen: het wijzigen van de woonfunctie naar woonfunctie naar  met kamergewijze verhuur (ontvangstdatum: 24 oktober 2022) 2022-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woonfunctie naar woonfunctiemet kamergewijze verhuur op de Hoofdstraat 39 te Heijen (2022-1141)</text:p>
            <text:p text:style-name="common-al">
            <text:span text:style-name="nadrukvet">Ontvangstdatum</text:span>
          </text:p>
            <text:p text:style-name="common-al">Deze aanvraag is ontvangen op 2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74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fdstraat 39 te Heijen: het wijzigen van de woonfunctie naar woonfunctie naar  met kamergewijze verhuur (ontvangstdatum: 24 oktober 2022) 2022-1141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446</meta:user-defined>
    <meta:user-defined meta:name="OVERHEIDop.GmbID/DC.identifier">gmb-2022-477446</meta:user-defined>
    <meta:user-defined meta:name="OVERHEIDop.versieInformatie"/>
  </office:meta>
</office:document-meta>
</file>