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artinus Nijhofflaan (fase 2)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7 oktober 2022 een melding Activiteitenbesluit milieubeheer is ontvangen voor het plaatsen van een tijdelijke stookinstallatie t.b.v. verwarming van 260 appartementen voor een periode van vijf jaar. De locatie betreft <text:span text:style-name="nadrukvet">Martinus Nijhofflaan (fase 2) te Delft</text:span> (zaaknummer <text:span text:style-name="nadrukvet">0104565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744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4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4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Activiteitenbesluit milieubeheer, Martinus Nijhofflaan (fase 2) te Delf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440</meta:user-defined>
    <meta:user-defined meta:name="OVERHEIDop.GmbID/DC.identifier">gmb-2022-477440</meta:user-defined>
    <meta:user-defined meta:name="OVERHEIDop.versieInformatie"/>
  </office:meta>
</office:document-meta>
</file>