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polderseweg 65 in Serooskerke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oktober 2022</text:p>
            <text:p text:style-name="common-al">Extern zaaknummer: SXO8721858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7743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43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43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rouwenpolderseweg 65 in Serooskerke, aanvraag omgevingsvergunning voor het gebruiken van het kleinschalig kampeerterrein (minicamping) buiten het kampeerseizo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438</meta:user-defined>
    <meta:user-defined meta:name="OVERHEIDop.GmbID/DC.identifier">gmb-2022-477438</meta:user-defined>
    <meta:user-defined meta:name="OVERHEIDop.versieInformatie"/>
  </office:meta>
</office:document-meta>
</file>