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UTSEPLEIN 30 T/M 4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Reutseplein 30 t/m 47 Vught, sloopwerkzaamheden tbv transformatie bestaand gebouw 9, SM202271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4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REUTSEPLEIN 30 T/M 47 VUG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437</meta:user-defined>
    <meta:user-defined meta:name="OVERHEIDop.GmbID/DC.identifier">gmb-2022-477437</meta:user-defined>
    <meta:user-defined meta:name="OVERHEIDop.versieInformatie"/>
  </office:meta>
</office:document-meta>
</file>