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1-3">
      <text:list-level-style-bullet text:bullet-char="•" text:level="1">
        <style:list-level-properties text:min-label-width="10mm"/>
      </text:list-level-style-bullet>
    </text:list-style>
    <text:list-style style:name="id1-3-2-1-1-16-1-3-1">
      <text:list-level-style-bullet text:bullet-char="•" text:level="1">
        <style:list-level-properties text:min-label-width="10mm"/>
      </text:list-level-style-bullet>
    </text:list-style>
    <text:list-style style:name="id1-3-2-1-1-16-1-3-2">
      <text:list-level-style-bullet text:bullet-char="•" text:level="1">
        <style:list-level-properties text:min-label-width="10mm"/>
      </text:list-level-style-bullet>
    </text:list-style>
    <text:list-style style:name="id1-3-2-1-1-16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orecavergunning, Hotelappartementen Werfkelders Oudegracht 33-35; Nieuwe onderneming, Oudegracht aan de Werf 35 te Utrecht, HZ_DH-22-212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heeft besloten een horecavergunning te verlenen voor het volgende adres:</text:p>
            <text:p text:style-name="common-al">
            <text:span text:style-name="nadrukvet">Oudegracht aan de Werf 35 te Utrecht</text:span>
          </text:p>
            <text:p text:style-name="common-al">Ons kenmerk: HZ_DH-22-21240</text:p>
            <text:p text:style-name="common-al">Toelichting: Hotelappartementen Werfkelders Oudegracht 33-35; Nieuwe onderneming</text:p>
            <text:p text:style-name="common-al">Datum besluit: 21 oktober 2022</text:p>
            <text:p text:style-name="common-al">Startdatum bezwaartermijn: 25 oktober 2022</text:p>
            <text:p text:style-name="common-al">Besluit: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de burgemeester van Utrecht, afdeling Juridische Zaken, Postbus 16200, 3500 CE Utrecht.</text:p>
            <text:p text:style-name="common-al">In het bezwaarschrift staat in elk geval:</text:p>
            <text:list text:style-name="id1-3-2-1-1-13">
              <text:list-item text:style-override="id1-3-2-1-1-13-1">
                <text:number>•</text:number>
                <text:p text:style-name="al">uw naam, adres, datum, handtekening en telefoonnummer</text:p>
              </text:list-item>
              <text:list-item text:style-override="id1-3-2-1-1-13-2">
                <text:number>•</text:number>
                <text:p text:style-name="al">de omschrijving en het kenmerk van het besluit</text:p>
              </text:list-item>
              <text:list-item text:style-override="id1-3-2-1-1-13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6">
              <text:list-item text:style-override="id1-3-2-1-1-16-1">
                <text:number>•</text:number>
                <text:p text:style-name="al">E-mail naar horecaloket@utrecht.nl de volgende gegevens:</text:p>
                <text:list text:style-name="id1-3-2-1-1-16-1-3">
                  <text:list-item text:style-override="id1-3-2-1-1-16-1-3-1">
                    <text:number>•</text:number>
                    <text:p text:style-name="al">het kenmerk van deze aanvraag,</text:p>
                  </text:list-item>
                  <text:list-item text:style-override="id1-3-2-1-1-16-1-3-2">
                    <text:number>•</text:number>
                    <text:p text:style-name="al">uw naam, adres en telefoonnummer,</text:p>
                  </text:list-item>
                  <text:list-item text:style-override="id1-3-2-1-1-16-1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7434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43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43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horecavergunning, Hotelappartementen Werfkelders Oudegracht 33-35; Nieuwe onderneming, Oudegracht aan de Werf 35 te Utrecht, HZ_DH-22-21240</meta:user-defined>
    <meta:user-defined meta:name="DCTERMS.W3CDTF/DCTERMS.available">2022-10-26</meta:user-defined>
    <meta:user-defined meta:name="OVERHEIDop.externeBijlage">publ_Besluit Exploitaitevergunning werfkelderho...|exb-2022-59440</meta:user-defined>
    <meta:user-defined meta:name="DCTERMS.W3CDTF/OVERHEIDop.jaargang">2022</meta:user-defined>
    <meta:user-defined meta:name="OVERHEIDop.publicationIssue">477434</meta:user-defined>
    <meta:user-defined meta:name="OVERHEIDop.GmbID/DC.identifier">gmb-2022-477434</meta:user-defined>
    <meta:user-defined meta:name="OVERHEIDop.versieInformatie"/>
  </office:meta>
</office:document-meta>
</file>