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Zandoerleseweg 1 5511AA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de woning aan Zandoerleseweg 1 5511AA Knegsel. Het kenmerk van de gemeente voor deze zaak is 0770186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1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74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865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Aanvraag vergunning voor het verbouwen van de woning aan Zandoerleseweg 1 5511AA Knegs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29</meta:user-defined>
    <meta:user-defined meta:name="OVERHEIDop.GmbID/DC.identifier">gmb-2022-477429</meta:user-defined>
    <meta:user-defined meta:name="OVERHEIDop.versieInformatie"/>
  </office:meta>
</office:document-meta>
</file>