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Voorgenomen grondverkoop voor glasvezelnet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dres: Nabij Langestraat 92 te Hoek</text:p>
            <text:p text:style-name="common-al">Perceel: Gemeente Terneuzen, sectie U, nummer 1560</text:p>
            <text:p text:style-name="common-al">Perceelgrootte: ca. 31 m2</text:p>
            <text:p text:style-name="common-al">De gemeente Terneuzen is voornemens om bovengenoemd perceel grond te verkopen  aan Delta Fiber Netwerk B.V. De uitgifte vindt plaats ten behoeve van de realisatie van een glasvezelnetwerk. De gemeente acht het wenselijk dat een glasvezelnetwerk wordt aangelegd, omdat daarmee haar inwoners de (aanvullende) mogelijkheid krijgen om gebruik te maken van een hoogwaardige en snelle verbinding voor internet, televisie en telefonie.  </text:p>
            <text:p text:style-name="common-al">Voor die aanleg is het nodig om een of meer zogenoemde Points of Presence (PoP’s) te plaatsen, die fungeren als verdeelstation waar vandaan elk huishouden wordt aangesloten op het glasvezelnetwerk. Delta Fiber Netwerk is voor het plaatsen van de benodigde PoP’s afhankelijk van bovengenoemd perceel. Zij is geïnteresseerd in het aanleggen van het glasvezelnetwerk, mits zij het bovengenoemde perceel kan verkrijgen. De gemeente wenst het perceel grond daarom uit te geven ten behoeve van de aanleg van een of meer PoP’s, als onderdeel van een glasvezelnetwerk. Op basis van de op dit moment ingediende instemmingsaanvragen gaat de gemeente ervan uit dat Delta Fiber Netwerk de enige geïnteresseerde is om een glasvezelnetwerk aan te leggen in de gemeente. De gemeente geeft met dit voornemen bovendien uitvoering aan de samenwerkingsovereenkomst die zij op 14 juli 2020 met Delta Fiber Netwerk is aangegaan en waarin dit voornemen is opgenomen.</text:p>
            <text:p text:style-name="common-al">De gemeente meent op grond van het voorgaande dat Delta Fiber Netwerk de enige serieuze gegadigde is om het perceel grond te kopen. Mocht een belanghebbende bezwaren hebben tegen deze uitgifte aan Delta Fiber Netwerk, dan dient hij die bezwaren binnen drie weken na publicatie van dit bericht kenbaar te maken door een kort geding aanhangig te maken bij de rechtbank Zeeland-West Brabant. Blijft een kort geding uit, dan is de gemeente vrij om (verder) gevolg te geven aan haar voornemen tot verkoop.</text:p>
            <text:p text:style-name="common-al">Met deze publicatie geeft de gemeente uitvoering aan het arrest van de Hoge Raad van 26 november 2021 (ECLI:NL:HR:2021:1778).</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Terneuzen, 26 oktober 2022</text:p>
                  </table:table-cell>
                </table:table-row>
                <table:table-row table:style-name="row">
                  <table:table-cell table:style-name="entry" table:number-rows-spanned="1" table:number-columns-spanned="2">
                    <text:p text:style-name="table_al">Burgemeester en Wethouders van Terneuzen,</text:p>
                    <text:p text:style-name="table_al">drs. S.I.L. (Steven) de Waal, gemeentesecretaris, </text:p>
                    <text:p text:style-name="table_al">H.J.A. (Erik) van Merrienboer, burgemeest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742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2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2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Voorgenomen grondverkoop voor glasvezelnetwerk</meta:user-defined>
    <meta:user-defined meta:name="DCTERMS.W3CDTF/DCTERMS.available">2022-10-26</meta:user-defined>
    <meta:user-defined meta:name="DCTERMS.W3CDTF/OVERHEIDop.jaargang">2022</meta:user-defined>
    <meta:user-defined meta:name="OVERHEIDop.publicationIssue">477426</meta:user-defined>
    <meta:user-defined meta:name="OVERHEIDop.GmbID/DC.identifier">gmb-2022-477426</meta:user-defined>
    <meta:user-defined meta:name="OVERHEIDop.versieInformatie"/>
  </office:meta>
</office:document-meta>
</file>