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lektra leidingen op Hoge Morsweg 140 2332H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53891</text:p>
            <text:p text:style-name="common-al">Datum besluit: 24-10-2022 15:38</text:p>
            <text:p text:style-name="common-al">Locatie: Hoge Morsweg 140 2332HN Leiden</text:p>
            <text:p text:style-name="common-al">Omschrijving: Nieuwe aanleg elektra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742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4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53891</meta:user-defined>
    <meta:user-defined meta:name="DCTERMS.abstract">Nieuwe aanleg elektra</meta:user-defined>
    <dc:language>nl</dc:language>
    <meta:user-defined meta:name="OVERHEIDop.locatietype/OVERHEIDop.gebiedsmarkering">Punt</meta:user-defined>
    <meta:user-defined meta:name="DC.title">Verleende vergunning voor het aanleggen van elektra leidingen op Hoge Morsweg 140 2332HN Lei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423</meta:user-defined>
    <meta:user-defined meta:name="OVERHEIDop.GmbID/DC.identifier">gmb-2022-477423</meta:user-defined>
    <meta:user-defined meta:name="OVERHEIDop.versieInformatie"/>
  </office:meta>
</office:document-meta>
</file>