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straat 143 in Westkapelle, aanvraag omgevingsvergunning voor het isoleren van het pand en het plaatsen van nieuw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oktober 2022</text:p>
            <text:p text:style-name="common-al">Extern zaaknummer: SXO8723650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77420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42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42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Zuidstraat 143 in Westkapelle, aanvraag omgevingsvergunning voor het isoleren van het pand en het plaatsen van nieuwe kozijn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420</meta:user-defined>
    <meta:user-defined meta:name="OVERHEIDop.GmbID/DC.identifier">gmb-2022-477420</meta:user-defined>
    <meta:user-defined meta:name="OVERHEIDop.versieInformatie"/>
  </office:meta>
</office:document-meta>
</file>