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op 19 oktober 2022 aan De Hoge Kei, Hogesteenweg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e Hoge Kei, Hogesteenweg, Jos Kunnen en Zonen BV plaatsen hoogwerker d.d. 19 oktober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41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1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1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6-2022</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hoogwerker op 19 oktober 2022 aan De Hoge Kei, Hogesteenweg te Weert</meta:user-defined>
    <meta:user-defined meta:name="DCTERMS.W3CDTF/DCTERMS.available">2022-10-26</meta:user-defined>
    <meta:user-defined meta:name="DCTERMS.W3CDTF/OVERHEIDop.jaargang">2022</meta:user-defined>
    <meta:user-defined meta:name="OVERHEIDop.publicationIssue">477419</meta:user-defined>
    <meta:user-defined meta:name="OVERHEIDop.GmbID/DC.identifier">gmb-2022-477419</meta:user-defined>
    <meta:user-defined meta:name="OVERHEIDop.versieInformatie"/>
  </office:meta>
</office:document-meta>
</file>