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103 in Vrouwenpolder, aanvraag omgevingsvergunning voor het plaatsen van e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oktober 2022</text:p>
            <text:p text:style-name="common-al">Extern zaaknummer: SXO872692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41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pman de Rijklaan 103 in Vrouwenpolder, aanvraag omgevingsvergunning voor het plaatsen van een h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17</meta:user-defined>
    <meta:user-defined meta:name="OVERHEIDop.GmbID/DC.identifier">gmb-2022-477417</meta:user-defined>
    <meta:user-defined meta:name="OVERHEIDop.versieInformatie"/>
  </office:meta>
</office:document-meta>
</file>