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127 in Zouteland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oktober 2022</text:p>
            <text:p text:style-name="common-al">Extern zaaknummer: SXO8727715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741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1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1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uinweg 127 in Zoutelande, aanvraag omgevingsvergunning voor het bouwen van een wonin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416</meta:user-defined>
    <meta:user-defined meta:name="OVERHEIDop.GmbID/DC.identifier">gmb-2022-477416</meta:user-defined>
    <meta:user-defined meta:name="OVERHEIDop.versieInformatie"/>
  </office:meta>
</office:document-meta>
</file>