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Christmas Lite, vanaf Havenplein naar Broeker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aanvraag evenementenvergunning ontvangen voor Kerstnachtviering Christmas Lite op 24-12-2022 op de locatie vanaf Havenplein naar Broekerplein in Broek op Langedijk. De aanvraag is geregistreerd onder zaaknummer 2022-00740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74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vanaf Havenplein naar Broekerplein in Broek op Langedijk</meta:user-defined>
    <dc:language>nl</dc:language>
    <meta:user-defined meta:name="OVERHEIDop.locatietype/OVERHEIDop.gebiedsmarkering">Lijn</meta:user-defined>
    <meta:user-defined meta:name="DC.title">Kennisgeving aanvraag evenementenvergunning Christmas Lite, vanaf Havenplein naar Broekerplein in Broek op Langed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15</meta:user-defined>
    <meta:user-defined meta:name="OVERHEIDop.GmbID/DC.identifier">gmb-2022-477415</meta:user-defined>
    <meta:user-defined meta:name="OVERHEIDop.versieInformatie"/>
  </office:meta>
</office:document-meta>
</file>