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12 te Boornzwaag: aanvraag vergunning vergroten van de vankantiewoning (OV 2022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okt-2022 is een aanvraag om een omgevingsvergunning binnengekomen voor deze locatie. Het gaat om het vergroten van de vankan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4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sterlaan 12 te Boornzwaag: aanvraag vergunning vergroten van de vankantiewoning (OV 20220146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3</meta:user-defined>
    <meta:user-defined meta:name="OVERHEIDop.GmbID/DC.identifier">gmb-2022-477413</meta:user-defined>
    <meta:user-defined meta:name="OVERHEIDop.versieInformatie"/>
  </office:meta>
</office:document-meta>
</file>