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2 woningen aan Achterstraat 21a en 21b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80532</text:p>
            <text:p text:style-name="common-al">Voor : oprichten 2 woningen</text:p>
            <text:p text:style-name="common-al">Locatie  : Achterstraat 21a en 21b, (3961 BG) Wijk bij Duurstede</text:p>
            <text:p text:style-name="common-al">Verzenddatum : 18-10-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40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7741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1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41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532</meta:user-defined>
    <dc:language>nl</dc:language>
    <meta:user-defined meta:name="OVERHEIDop.locatietype/OVERHEIDop.gebiedsmarkering">Weg</meta:user-defined>
    <meta:user-defined meta:name="DC.title">Toestemming voor het oprichten van 2 woningen aan Achterstraat 21a en 21b te Wijk bij Duurstede</meta:user-defined>
    <meta:user-defined meta:name="DCTERMS.W3CDTF/DCTERMS.available">2022-10-27</meta:user-defined>
    <meta:user-defined meta:name="DCTERMS.W3CDTF/OVERHEIDop.jaargang">2022</meta:user-defined>
    <meta:user-defined meta:name="OVERHEIDop.publicationIssue">477411</meta:user-defined>
    <meta:user-defined meta:name="OVERHEIDop.GmbID/DC.identifier">gmb-2022-477411</meta:user-defined>
    <meta:user-defined meta:name="OVERHEIDop.versieInformatie"/>
  </office:meta>
</office:document-meta>
</file>