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ubbelwandige schoorsteenpijp aan Sloetsweg 8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O-2022-0475 voor een omgevingsvergunning voor het plaatsen van een dubbelwandige schoorsteenpijp op locatie Sloetsweg 8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740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ubbelwandige schoorsteenpijp aan Sloetsweg 86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407</meta:user-defined>
    <meta:user-defined meta:name="OVERHEIDop.GmbID/DC.identifier">gmb-2022-477407</meta:user-defined>
    <meta:user-defined meta:name="OVERHEIDop.versieInformatie"/>
  </office:meta>
</office:document-meta>
</file>