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/Buttingseweg in Grijpskerke, aanvraag omgevingsvergunning voor het plaatsen van een weidepom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oktober 2022</text:p>
            <text:p text:style-name="common-al">Extern zaaknummer: SXO8729126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74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ssenbergweg/Buttingseweg in Grijpskerke, aanvraag omgevingsvergunning voor het plaatsen van een weidepompmol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05</meta:user-defined>
    <meta:user-defined meta:name="OVERHEIDop.GmbID/DC.identifier">gmb-2022-477405</meta:user-defined>
    <meta:user-defined meta:name="OVERHEIDop.versieInformatie"/>
  </office:meta>
</office:document-meta>
</file>