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asingaleane 2 te Langweer: aanvraag vergunning vervangen en aanpassen van de kozijnen (OV 20220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okt-2022 is een aanvraag om een omgevingsvergunning binnengekomen voor deze locatie. Het gaat om het vervangen en aanpassen van de 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40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asingaleane 2 te Langweer: aanvraag vergunning vervangen en aanpassen van de kozijnen (OV 20220640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03</meta:user-defined>
    <meta:user-defined meta:name="OVERHEIDop.GmbID/DC.identifier">gmb-2022-477403</meta:user-defined>
    <meta:user-defined meta:name="OVERHEIDop.versieInformatie"/>
  </office:meta>
</office:document-meta>
</file>