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EIKENDONK 1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Eikendonk 16 Helvoirt, sloopwerkzaamheden in relatie tot de renovatie en uitbreidingsplannen, SM202271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740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EIKENDONK 16 HELVOIR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402</meta:user-defined>
    <meta:user-defined meta:name="OVERHEIDop.GmbID/DC.identifier">gmb-2022-477402</meta:user-defined>
    <meta:user-defined meta:name="OVERHEIDop.versieInformatie"/>
  </office:meta>
</office:document-meta>
</file>