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Stadhuispleiin Stadhuisstraat Nering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offerbakmarkt Lelystad (e22122)</text:p>
            <text:p text:style-name="common-al">Aanvrager: Peter Rijsenbrij Produkties</text:p>
            <text:p text:style-name="common-al">Locatie: Stadhuisplein, Stadhuisstraat, Neringpassage</text:p>
            <text:p text:style-name="common-al">datum: 21 mei 2023, 25 juni 2023, 30 juli 2023 en 27 augustus 2023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739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Stadhuispleiin Stadhuisstraat Neringpassag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99</meta:user-defined>
    <meta:user-defined meta:name="OVERHEIDop.GmbID/DC.identifier">gmb-2022-477399</meta:user-defined>
    <meta:user-defined meta:name="OVERHEIDop.versieInformatie"/>
  </office:meta>
</office:document-meta>
</file>