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chterzetramen aan Markt 14a t/m 14d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0719</text:p>
            <text:p text:style-name="common-al">Voor : plaatsen achterzetramen</text:p>
            <text:p text:style-name="common-al">Locatie  : Markt 14a t/m 14d, (3961 BC) Wijk bij Duurstede</text:p>
            <text:p text:style-name="common-al">Verzenddatum : 17-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73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719</meta:user-defined>
    <dc:language>nl</dc:language>
    <meta:user-defined meta:name="OVERHEIDop.locatietype/OVERHEIDop.gebiedsmarkering">Adres</meta:user-defined>
    <meta:user-defined meta:name="DC.title">Toestemming voor het plaatsen van achterzetramen aan Markt 14a t/m 14d te Wijk bij Duurstede</meta:user-defined>
    <meta:user-defined meta:name="DCTERMS.W3CDTF/DCTERMS.available">2022-10-27</meta:user-defined>
    <meta:user-defined meta:name="DCTERMS.W3CDTF/OVERHEIDop.jaargang">2022</meta:user-defined>
    <meta:user-defined meta:name="OVERHEIDop.publicationIssue">477397</meta:user-defined>
    <meta:user-defined meta:name="OVERHEIDop.GmbID/DC.identifier">gmb-2022-477397</meta:user-defined>
    <meta:user-defined meta:name="OVERHEIDop.versieInformatie"/>
  </office:meta>
</office:document-meta>
</file>