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28 te Balk: aanvraag vergunning plaatsen van een dakkapel gelegen op de recreatie woning (OV 2022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okt-2022 is een aanvraag om een omgevingsvergunning binnengekomen voor deze locatie. Het gaat om het plaatsen van een dakkapel gelegen op de recreati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3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ant 28 te Balk: aanvraag vergunning plaatsen van een dakkapel gelegen op de recreatie woning (OV 20220669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96</meta:user-defined>
    <meta:user-defined meta:name="OVERHEIDop.GmbID/DC.identifier">gmb-2022-477396</meta:user-defined>
    <meta:user-defined meta:name="OVERHEIDop.versieInformatie"/>
  </office:meta>
</office:document-meta>
</file>