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26 in Oostkapelle, aanvraag omgevingsvergunning voor het renover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22</text:p>
            <text:p text:style-name="common-al">Extern zaaknummer: SXO8733437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39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9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9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ikenlaan 26 in Oostkapelle, aanvraag omgevingsvergunning voor het renoveren en verduurzamen van de wo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91</meta:user-defined>
    <meta:user-defined meta:name="OVERHEIDop.GmbID/DC.identifier">gmb-2022-477391</meta:user-defined>
    <meta:user-defined meta:name="OVERHEIDop.versieInformatie"/>
  </office:meta>
</office:document-meta>
</file>