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dakkapel aan voor- en achterzijde woning aan Anthony Van Lalainglaan 2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nthony Van Lalainglaan 29,</text:span> plaatsen dakkapel aan voor- en achterzijde woning * 21 januari 2022, ODR211437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73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378</meta:user-defined>
    <dc:language>nl</dc:language>
    <meta:user-defined meta:name="OVERHEIDop.locatietype/OVERHEIDop.gebiedsmarkering">Adres</meta:user-defined>
    <meta:user-defined meta:name="DC.title">Verlenging beslistermijn voor het plaatsen dakkapel aan voor- en achterzijde woning aan Anthony Van Lalainglaan 29 te Culembor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39</meta:user-defined>
    <meta:user-defined meta:name="OVERHEIDop.GmbID/DC.identifier">gmb-2022-47739</meta:user-defined>
    <meta:user-defined meta:name="OVERHEIDop.versieInformatie"/>
  </office:meta>
</office:document-meta>
</file>