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opslaan van roerende zaken, Hoge Steenweg 57, 57A, 59, 59A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2-002719</text:p>
            <text:p text:style-name="common-al">Verzenddatum besluit: 24-10-2022</text:p>
            <text:p text:style-name="common-al">Locatie: Hoge Steenweg 57, 57A, 59, 59A Breda</text:p>
            <text:p text:style-name="common-al">Projectomschrijving: het opslaan van roerende zaken</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738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8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8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719</meta:user-defined>
    <meta:user-defined meta:name="DCTERMS.abstract">het opslaan van roerende zaken</meta:user-defined>
    <dc:language>nl</dc:language>
    <meta:user-defined meta:name="OVERHEIDop.locatietype/OVERHEIDop.gebiedsmarkering">Punt</meta:user-defined>
    <meta:user-defined meta:name="DC.title">Ingetrokken omgevingsvergunning met reguliere procedure, het opslaan van roerende zaken, Hoge Steenweg 57, 57A, 59, 59A Breda</meta:user-defined>
    <meta:user-defined meta:name="DCTERMS.W3CDTF/DCTERMS.available">2022-10-26</meta:user-defined>
    <meta:user-defined meta:name="DCTERMS.W3CDTF/OVERHEIDop.jaargang">2022</meta:user-defined>
    <meta:user-defined meta:name="OVERHEIDop.publicationIssue">477388</meta:user-defined>
    <meta:user-defined meta:name="OVERHEIDop.GmbID/DC.identifier">gmb-2022-477388</meta:user-defined>
    <meta:user-defined meta:name="OVERHEIDop.versieInformatie"/>
  </office:meta>
</office:document-meta>
</file>