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as Wilkesstraat 105D, 123A, 123E, 123F en 141A 1095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as Wilkesstraat 105D, 123A, 123E, 123F en 141A 1095MD Amsterdam</text:p>
            <text:p text:style-name="common-al">Omschrijving: legaliseren van enkele windschermen in de tuin aan de openbare ruimte bij de woningen</text:p>
            <text:p text:style-name="common-al">Verzonden naar aanvrager op: 24-10-2022</text:p>
            <text:p text:style-name="common-al">Zaaknummer: Z2022-O004291</text:p>
            <text:p text:style-name="common-al">OLO nummer: 72299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291</meta:user-defined>
    <meta:user-defined meta:name="DCTERMS.abstract">legaliseren van enkele windschermen in de tuin aan de openbare ruimte bij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Faas Wilkesstraat 105D, 123A, 123E, 123F en 141A 1095MD Amster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84</meta:user-defined>
    <meta:user-defined meta:name="OVERHEIDop.GmbID/DC.identifier">gmb-2022-477384</meta:user-defined>
    <meta:user-defined meta:name="OVERHEIDop.versieInformatie"/>
  </office:meta>
</office:document-meta>
</file>