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ransito 11 te Babberich het realiseren van een (brandveilig) bouwwerk ten behoeve van een te plaatsen cng installatie en het reviseren van de bestaan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met zaaknummer HZ_WABO-2022-1632 voor een omgevingsvergunning aan deTransito 11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73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ransito 11 te Babberich het realiseren van een (brandveilig) bouwwerk ten behoeve van een te plaatsen cng installatie en het reviseren van de bestaande milieu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83</meta:user-defined>
    <meta:user-defined meta:name="OVERHEIDop.GmbID/DC.identifier">gmb-2022-477383</meta:user-defined>
    <meta:user-defined meta:name="OVERHEIDop.versieInformatie"/>
  </office:meta>
</office:document-meta>
</file>