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 te Oosterzee: aanvraag vergunning realiseren van boerderijkamers (OV 2022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okt-2022 is een aanvraag om een omgevingsvergunning binnengekomen voor deze locatie. Het gaat om het realiseren van boerderijkamer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3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1 te Oosterzee: aanvraag vergunning realiseren van boerderijkamers (OV 2022067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79</meta:user-defined>
    <meta:user-defined meta:name="OVERHEIDop.GmbID/DC.identifier">gmb-2022-477379</meta:user-defined>
    <meta:user-defined meta:name="OVERHEIDop.versieInformatie"/>
  </office:meta>
</office:document-meta>
</file>