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oord-Lierweg 40 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4 oktober 2022 een melding Activiteitenbesluit milieubeheer is ontvangen voor het vervangen van bestaande verlichting door LED verlichting. De locatie betreft <text:span text:style-name="nadrukvet">Noord-Lierweg 40 B, 2678 LV  te De Lier</text:span> (zaaknummer <text:span text:style-name="nadrukvet">0104622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3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Noord-Lierweg 40 B  te De Lier</meta:user-defined>
    <meta:user-defined meta:name="DCTERMS.W3CDTF/DCTERMS.available">2022-10-26</meta:user-defined>
    <meta:user-defined meta:name="DCTERMS.W3CDTF/OVERHEIDop.jaargang">2022</meta:user-defined>
    <meta:user-defined meta:name="OVERHEIDop.publicationIssue">477378</meta:user-defined>
    <meta:user-defined meta:name="OVERHEIDop.GmbID/DC.identifier">gmb-2022-477378</meta:user-defined>
    <meta:user-defined meta:name="OVERHEIDop.versieInformatie"/>
  </office:meta>
</office:document-meta>
</file>