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elystad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nthulling Pipestrel (e22121)</text:p>
            <text:p text:style-name="common-al">Aanvrager: MBO College Airport</text:p>
            <text:p text:style-name="common-al">Locatie: Lelystad Airport (nieuwe terminal)</text:p>
            <text:p text:style-name="common-al">datum: 15 decem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3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EN MELDINGEN EVENEMENTEN Lelystad Airp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76</meta:user-defined>
    <meta:user-defined meta:name="OVERHEIDop.GmbID/DC.identifier">gmb-2022-477376</meta:user-defined>
    <meta:user-defined meta:name="OVERHEIDop.versieInformatie"/>
  </office:meta>
</office:document-meta>
</file>