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, Wilgenlaan 39 en 39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omgevingsvergunning op het adres Wilgenlaan 39 in Vinkeveen. Het gaat om een omgevingsvergunning voor</text:p>
            <text:p text:style-name="common-al">Er zijn geen onderdelen ingediend</text:p>
            <text:p text:style-name="common-al">De aanvraag omvat Wijziging gebruik Wilgenlaan 39 en 39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73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het gebruik, Wilgenlaan 39 en 39A in Vinke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75</meta:user-defined>
    <meta:user-defined meta:name="OVERHEIDop.GmbID/DC.identifier">gmb-2022-477375</meta:user-defined>
    <meta:user-defined meta:name="OVERHEIDop.versieInformatie"/>
  </office:meta>
</office:document-meta>
</file>