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Aaltje Noordewierstraat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O-2022-0462 voor een omgevingsvergunning voor het plaatsen van een dakkapel op locatie Aaltje Noordewierstraat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737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7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Aaltje Noordewierstraat 10 in Hengelo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7371</meta:user-defined>
    <meta:user-defined meta:name="OVERHEIDop.GmbID/DC.identifier">gmb-2022-477371</meta:user-defined>
    <meta:user-defined meta:name="OVERHEIDop.versieInformatie"/>
  </office:meta>
</office:document-meta>
</file>