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 Toursstraat 6 te Wijckel (Kadastrale aanduiding: BAL00/M/3231): aanvraag vergunning bouwen van een garage (OV 2022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okt-2022 is een aanvraag om een omgevingsvergunning binnengekomen voor deze locatie. Het gaat om het bouwen van een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3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 Toursstraat 6 te Wijckel (Kadastrale aanduiding: BAL00/M/3231): aanvraag vergunning bouwen van een garage (OV 20220680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69</meta:user-defined>
    <meta:user-defined meta:name="OVERHEIDop.GmbID/DC.identifier">gmb-2022-477369</meta:user-defined>
    <meta:user-defined meta:name="OVERHEIDop.versieInformatie"/>
  </office:meta>
</office:document-meta>
</file>