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en het realiseren van 2 B&amp;B appartementen aan Middelweg West 4a t/m 4c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166490</text:p>
            <text:p text:style-name="common-al">Voor : vergroten woning en het realiseren van 2 B&amp;B appartementen</text:p>
            <text:p text:style-name="common-al">Locatie  : Middelweg West 4a t/m 4c, (3961 NB) Wijk bij Duurstede</text:p>
            <text:p text:style-name="common-al">Verzenddatum : 14-10-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736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6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6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4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groten van de woning en het realiseren van 2 B&amp;B appartementen aan Middelweg West 4a t/m 4c te Wijk bij Duurstede</meta:user-defined>
    <meta:user-defined meta:name="DCTERMS.W3CDTF/DCTERMS.available">2022-10-27</meta:user-defined>
    <meta:user-defined meta:name="DCTERMS.W3CDTF/OVERHEIDop.jaargang">2022</meta:user-defined>
    <meta:user-defined meta:name="OVERHEIDop.publicationIssue">477367</meta:user-defined>
    <meta:user-defined meta:name="OVERHEIDop.GmbID/DC.identifier">gmb-2022-477367</meta:user-defined>
    <meta:user-defined meta:name="OVERHEIDop.versieInformatie"/>
  </office:meta>
</office:document-meta>
</file>