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oktober 2022 verleend omgevingsvergunning Kerkpad 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oktober 2022 voor het vervangen van de leibedekking van de toren en de kerk aan de Kerkpad 1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736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4 oktober 2022 verleend voor het vervangen van de leibedekking van de toren en de kerk aan de Kerkpad 1 in Loppersum.</meta:user-defined>
    <dc:language>nl</dc:language>
    <meta:user-defined meta:name="OVERHEIDop.locatietype/OVERHEIDop.gebiedsmarkering">Adres</meta:user-defined>
    <meta:user-defined meta:name="DC.title">24 oktober 2022 verleend omgevingsvergunning Kerkpad 1 in Loppers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361</meta:user-defined>
    <meta:user-defined meta:name="OVERHEIDop.GmbID/DC.identifier">gmb-2022-477361</meta:user-defined>
    <meta:user-defined meta:name="OVERHEIDop.versieInformatie"/>
  </office:meta>
</office:document-meta>
</file>