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chplein 10 1077G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achplein 10 1077GJ Amsterdam</text:p>
            <text:p text:style-name="common-al">Omschrijving: realiseren van een aanbouw aan de achterzijde, interne constructieve wijzigingen en het vervangen van de kozijnen in de voorgevel</text:p>
            <text:p text:style-name="common-al">Datum ontvangst: 14-10-2022</text:p>
            <text:p text:style-name="common-al">Zaaknummer: Z2022-Z006998</text:p>
            <text:p text:style-name="common-al">OLO nummer: 731776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356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35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35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6998</meta:user-defined>
    <meta:user-defined meta:name="DCTERMS.abstract">realiseren van een aanbouw aan de achterzijde, interne constructieve wijzigingen en het vervangen van de kozijnen in de voorgevel</meta:user-defined>
    <dc:language>nl</dc:language>
    <meta:user-defined meta:name="OVERHEIDop.locatietype/OVERHEIDop.gebiedsmarkering">Punt</meta:user-defined>
    <meta:user-defined meta:name="DC.title">Aanvraag omgevingsvergunning Bachplein 10 1077GJ Amsterdam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356</meta:user-defined>
    <meta:user-defined meta:name="OVERHEIDop.GmbID/DC.identifier">gmb-2022-477356</meta:user-defined>
    <meta:user-defined meta:name="OVERHEIDop.versieInformatie"/>
  </office:meta>
</office:document-meta>
</file>