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illenseweg 67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2 een aanvraag voor een omgevingsvergunning ontvangen. Dit betreft het plaatsen van een onderheide opslagloods ter plaatse van de Voorwillenseweg 67 a in Gouda. De aanvraag is geregistreerd onder kenmerk 20222657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735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5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5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willenseweg 67 a in Gouda</meta:user-defined>
    <meta:user-defined meta:name="DCTERMS.W3CDTF/DCTERMS.available">2022-10-26</meta:user-defined>
    <meta:user-defined meta:name="DCTERMS.W3CDTF/OVERHEIDop.jaargang">2022</meta:user-defined>
    <meta:user-defined meta:name="OVERHEIDop.publicationIssue">477353</meta:user-defined>
    <meta:user-defined meta:name="OVERHEIDop.GmbID/DC.identifier">gmb-2022-477353</meta:user-defined>
    <meta:user-defined meta:name="OVERHEIDop.versieInformatie"/>
  </office:meta>
</office:document-meta>
</file>