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DENNEN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nnenlaan 10 Vught, kappen van twee dennenbomen, OV20221348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73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DENNENLAAN 10 VUG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351</meta:user-defined>
    <meta:user-defined meta:name="OVERHEIDop.GmbID/DC.identifier">gmb-2022-477351</meta:user-defined>
    <meta:user-defined meta:name="OVERHEIDop.versieInformatie"/>
  </office:meta>
</office:document-meta>
</file>