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5*"/>
    </style:style>
    <text:list-style style:name="id1-3-2-2-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1-2-2">
      <text:list-level-style-bullet text:bullet-char="•" text:level="1">
        <style:list-level-properties text:min-label-width="10mm"/>
      </text:list-level-style-bullet>
    </text:list-style>
    <text:list-style style:name="id1-3-2-2-1-4-1-2-1-1-2-3">
      <text:list-level-style-bullet text:bullet-char="•" text:level="1">
        <style:list-level-properties text:min-label-width="10mm"/>
      </text:list-level-style-bullet>
    </text:list-style>
    <text:list-style style:name="id1-3-2-2-1-4-1-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Lelystad houdende de wijziging van de Algemene plaatselijke verordening Lelystad 2021 (Algemene plaatselijke verordening Lelystad 2021)</text:p>
      <text:section text:name="regeling_id1-3-2" text:style-name="regeling">
        <text:section text:name="aanhef_id1-3-2-1" text:style-name="aanhef">
          <text:section text:name="preambule_id1-3-2-1-1" text:style-name="preambule">
            <text:p text:style-name="al">Raadsbesluit</text:p>
            <text:p text:style-name="al"/>
            <text:p text:style-name="al">Nummer: 259</text:p>
            <text:p text:style-name="al"/>
            <text:p text:style-name="al">De raad van de gemeente Lelystad; </text:p>
            <text:p text:style-name="al"/>
            <text:p text:style-name="al">gelezen het voorstel van burgemeester en wethouders van 30 augustus 2022;</text:p>
            <text:p text:style-name="al"/>
            <text:p text:style-name="al">gelet op de artikel 149 van de Gemeentewet, artikel 30c, tweede lid, van de Wet op de kansspelen, artikel 25e van de Alcoholwet;</text:p>
            <text:p text:style-name="al"/>
            <text:p text:style-name="al">                                                                            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list text:style-name="id1-3-2-2-1-4-1-2-1-1-2">
                      <text:list-item text:style-override="id1-3-2-2-1-4-1-2-1-1-2-1">
                        <text:number>1.</text:number>
                        <text:p text:style-name="table_al">De eerste wijzigingsverordening van de Algemene plaatselijke verordening (APV) Lelystad 2021 vast te stellen met uitzondering van de voorgestelde wijziging van:</text:p>
                      </text:list-item>
                      <text:list-item text:style-override="id1-3-2-2-1-4-1-2-1-1-2-2">
                        <text:number>•</text:number>
                        <text:p text:style-name="table_al">artikel 2:24 lid 3, onder a</text:p>
                      </text:list-item>
                      <text:list-item text:style-override="id1-3-2-2-1-4-1-2-1-1-2-3">
                        <text:number>•</text:number>
                        <text:p text:style-name="table_al">artikel 2:28 F, waarbij ook in artikel 2:28,  lid 4, onder b, de tekst als volgt wordt gewijzigd: “er zich geen weigeringsgronden voordoen als bedoeld in de artikelen 1:8, 2:28A, eerste lid, onder a, 2:28A, tweede lid.</text:p>
                        <text:p text:style-name="table_al"/>
                      </text:list-item>
                      <text:list-item text:style-override="id1-3-2-2-1-4-1-2-1-1-2-4">
                        <text:number>2.</text:number>
                        <text:p text:style-name="table_al">De eerste wijzigingsverordening en de was-wordt-lijst op bovenstaand besluit aan te passen</text:p>
                      </text:list-item>
                    </text:list>
                    <text:p text:style-name="table_al"/>
                  </table:table-cell>
                </table:table-row>
              </table:table>
              <text:p text:style-name="table_bottom"/>
            </text:section>
            <text:p text:style-name="al"/>
            <text:p text:style-name="al">
            <text:span text:style-name="nadrukvet">Artikel I</text:span>
            <text:span text:style-name="nadrukvet">Wijzigingen van de Algemene plaatselijke verordening Lelystad 2021</text:span>
          </text:p>
            <text:p text:style-name="al">De Algemene plaatselijke verordening Lelystad 2021 wordt als volgt gewijzigd:</text:p>
            <text:p text:style-name="al">
            <text:span text:style-name="nadrukvet">A</text:span>
          </text:p>
            <text:p text:style-name="al"/>
            <text:p text:style-name="al">
            <text:span text:style-name="nadrukvet">Artikel 2:1A Verstoring van de openbare orde (L), wordt als volgt gewijzigd:</text:span>
          </text:p>
            <text:list text:style-name="id1-3-2-2-1-11">
              <text:list-item text:style-override="id1-3-2-2-1-11">
                <text:number>1.</text:number>
                <text:p text:style-name="al">Onverminderd het bepaalde in de artikelen 424, 426bis en 431 het Wetboek van strafrecht, is het verboden op of aan een openbare plaats of in een voor publiek toegankelijk gebouw, op enigerlei wijze de openbare orde te verstoren, zich hinderlijk te gedragen, personen lastig te vallen, te vechten, deel te nemen aan een samenscholing, onnodig op te dringen of door uitdagend gedrag aanleiding te geven tot wanordelijkheden.</text:p>
              </text:list-item>
              <text:list-item text:style-override="id1-3-2-2-1-12">
                <text:number>2.</text:number>
                <text:p text:style-name="al">Het is verboden om in het geval van wanordelijkheden of indien er ernstig gevaar voor het ontstaan daarvan dreigt, op de in het eerste lid genoemde plaatsen, een voorwerp of stof, kennelijk meegebracht om de orde te verstoren, bij zich te hebben.</text:p>
              </text:list-item>
              <text:list-item text:style-override="id1-3-2-2-1-13">
                <text:number>3.</text:number>
                <text:p text:style-name="al">Het is verboden een voorwerp dat ter afzetting of afsluiting van een gedeelte van de weg of vanwege het bevoegde gezag is aangebracht, te verplaatsen, te verwijderen of omver te halen.</text:p>
              </text:list-item>
            </text:list>
            <text:p text:style-name="al"/>
            <text:p text:style-name="al">
            <text:span text:style-name="nadrukvet">B</text:span>
          </text:p>
            <text:p text:style-name="al"/>
            <text:p text:style-name="al">
            <text:span text:style-name="nadrukvet">Artikel 2:24 Definities wordt als volgt gewijzigd:</text:span>
          </text:p>
            <text:list text:style-name="id1-3-2-2-1-18">
              <text:list-item text:style-override="id1-3-2-2-1-18">
                <text:number>1.</text:number>
                <text:p text:style-name="al">In lid 1, onder d, wordt de tekst “Drank- en Horecawet”, gewijzigd in de tekst “Alcoholwet“.</text:p>
              </text:list-item>
              <text:list-item text:style-override="id1-3-2-2-1-19">
                <text:number>2.</text:number>
                <text:p text:style-name="al">In lid 3, onder a, wordt de tekst “500”, gewijzigd in de tekst “250”.</text:p>
              </text:list-item>
              <text:list-item text:style-override="id1-3-2-2-1-20">
                <text:number>3.</text:number>
                <text:p text:style-name="al">In lid 3, onder c, wordt de tekst “07.00”, gewijzigd in de tekst “09.00”.</text:p>
              </text:list-item>
              <text:list-item text:style-override="id1-3-2-2-1-21">
                <text:number>4.</text:number>
                <text:p text:style-name="al">In lid 3, onder c, wordt de tekst “de gevels van omringende woningen niet wordt overschreden”, gewijzigd in de tekst “10 meter afstand van de luidsprekers;(L)”.</text:p>
              </text:list-item>
              <text:list-item text:style-override="id1-3-2-2-1-22">
                <text:number>5.</text:number>
                <text:p text:style-name="al">In lid 3, onder e, wordt de tekst “waarbij geen constructies van toepassing zijn, voor zover het plaatsen van deze objecten zich niet verzetten tegen de in artikel 1:8 genoemde belangen.(L)”, gewijzigd in de tekst “met een oppervlakte van minder dan 25 m2 per object.”</text:p>
              </text:list-item>
            </text:list>
            <text:p text:style-name="al"/>
            <text:p text:style-name="al">
            <text:span text:style-name="nadrukvet">C</text:span>
          </text:p>
            <text:p text:style-name="al"/>
            <text:p text:style-name="al">
            <text:span text:style-name="nadrukvet">Artikel 2:26 Ordeverstoring, wordt als volgt gewijzigd:</text:span>
          </text:p>
            <text:list text:style-name="id1-3-2-2-1-27">
              <text:list-item text:style-override="id1-3-2-2-1-27-1">
                <text:number>1.</text:number>
                <text:p text:style-name="al">In lid 1, wordt de tekst “1.” geschrapt.</text:p>
              </text:list-item>
              <text:list-item text:style-override="id1-3-2-2-1-27-2">
                <text:number>2.</text:number>
                <text:p text:style-name="al">Lid 2 en 3 wordt, alsmede de tekst in lid 2 en 3, geschrapt. </text:p>
              </text:list-item>
            </text:list>
            <text:p text:style-name="al"/>
            <text:p text:style-name="al">
            <text:span text:style-name="nadrukvet">D</text:span>
          </text:p>
            <text:p text:style-name="al"/>
            <text:p text:style-name="al">
            <text:span text:style-name="nadrukvet">Artikel 2:28, exploitatievergunning openbare inrichting, wordt als volgt gewijzigd:</text:span>
          </text:p>
            <text:list text:style-name="id1-3-2-2-1-32">
              <text:list-item text:style-override="id1-3-2-2-1-32">
                <text:number>1.</text:number>
                <text:p text:style-name="al">In lid 2, onder a, wordt de tekst “voor zover de activiteiten van de openbare inrichting een nevenactiviteit vormen van de winkelactiviteit”, geschrapt.</text:p>
              </text:list-item>
              <text:list-item text:style-override="id1-3-2-2-1-33">
                <text:number>2.</text:number>
                <text:p text:style-name="al">In lid 2, onder g, wordt de tekst “een sportinstelling”, gewijzigd in de tekst “een sportorganisatie of -instelling” </text:p>
              </text:list-item>
              <text:list-item text:style-override="id1-3-2-2-1-34">
                <text:number>3.</text:number>
                <text:p text:style-name="al">In lid 2, onder i, wordt de tekst “.”, gewijzigd in de tekst “;”.</text:p>
              </text:list-item>
              <text:list-item text:style-override="id1-3-2-2-1-35">
                <text:number>4.</text:number>
                <text:p text:style-name="al">In lid 2 wordt onder de tekst “een bibliotheek;”, toegevoegd de tekst “voor zover de activiteiten van de openbare inrichting een nevenactiviteit vormen van de hoofdactiviteit.”</text:p>
              </text:list-item>
              <text:list-item text:style-override="id1-3-2-2-1-36">
                <text:number>5.</text:number>
                <text:p text:style-name="al">In lid 4 wordt de tekst “Drank- en Horecawet”, gewijzigd in de tekst “Alcoholwet”.</text:p>
              </text:list-item>
              <text:list-item text:style-override="id1-3-2-2-1-37">
                <text:number>6.</text:number>
                <text:p text:style-name="al">In lid 4, onder b, wordt de tekst “de inrichting zich nieuw in de gemeente vestigt en er zich geen weigeringsgronden voordoen als bedoeld in de artikelen 1:8 of 2:28A, eerste lid, onder a, of artikel 2:28A, tweede lid.”, gewijzigd in de tekst “er zich geen weigeringsgronden voordoen als bedoeld in de artikelen 1:8, 2:28A, eerste lid, onder a, 2:28A, tweede lid of 2:28F.”</text:p>
              </text:list-item>
              <text:list-item text:style-override="id1-3-2-2-1-38">
                <text:number>7.</text:number>
                <text:p text:style-name="al">In lid 5 wordt de tekst “wanneer zich een incident heeft voorgedaan als bedoeld in het vierde lid, onder a”, gewijzigd in de tekst “als is gehandeld in strijd met het bepaalde in het vierde lid”.</text:p>
              </text:list-item>
            </text:list>
            <text:p text:style-name="al"/>
            <text:p text:style-name="al">
            <text:span text:style-name="nadrukvet">E</text:span>
          </text:p>
            <text:p text:style-name="al"/>
            <text:p text:style-name="al">
            <text:span text:style-name="nadrukvet">Artikel 2:28E Vervallen vergunning, wordt als volgt gewijzigd:</text:span>
          </text:p>
            <text:p text:style-name="al">In de aanhef wordt na de tekst “vervalt” de tekst “van rechtswege” toegevoegd.</text:p>
            <text:p text:style-name="al"/>
            <text:p text:style-name="al">
            <text:span text:style-name="nadrukvet">F</text:span>
          </text:p>
            <text:p text:style-name="al"/>
            <text:p text:style-name="al">
            <text:span text:style-name="nadrukvet">Artikel 2:28F wordt toegevoegd en komt te luiden:</text:span>
          </text:p>
            <text:p text:style-name="al">
            <text:span text:style-name="nadrukvet">Artikel 2:28F Open uitstraling openbare inrichting</text:span>
          </text:p>
            <text:p text:style-name="al">De exploitant zorgt te allen tijde voor een open en transparante uitstraling van de openbare inrichting zodat van buitenaf gezien kan worden wat er gebeurt in de inrichting.</text:p>
            <text:p text:style-name="al"/>
            <text:p text:style-name="al">
            <text:span text:style-name="nadrukvet">G</text:span>
          </text:p>
            <text:p text:style-name="al"/>
            <text:p text:style-name="al">
            <text:span text:style-name="nadrukvet">Afdeling 5. Regulering </text:span>
            <text:span text:style-name="nadrukvet">paracommerciële</text:span>
            <text:span text:style-name="nadrukvet"> rechtspersonen en overige aangelegenheden uit de Drank- en Horecawet</text:span>
          </text:p>
            <text:p text:style-name="al">In de koptekst van afdeling 5 wordt de tekst “Drank- en Horecawet”, gewijzigd in de tekst “Alcoholwet”.</text:p>
            <text:p text:style-name="al"/>
            <text:p text:style-name="al">
            <text:span text:style-name="nadrukvet">H</text:span>
          </text:p>
            <text:p text:style-name="al"/>
            <text:p text:style-name="al">
            <text:span text:style-name="nadrukvet">Artikel 2:34A Definities </text:span>
          </text:p>
            <text:p text:style-name="al">In artikel 2:34A wordt de tekst “Drank- en Horecawet”, gewijzigd in de tekst “Alcoholwet”.</text:p>
            <text:p text:style-name="al"/>
            <text:p text:style-name="al">
            <text:span text:style-name="nadrukvet">I</text:span>
          </text:p>
            <text:p text:style-name="al"/>
            <text:p text:style-name="al">
            <text:span text:style-name="nadrukvet">Artikel 2:34G wordt toegevoegd na artikel 2:34F en komt te luiden:</text:span>
          </text:p>
            <text:p text:style-name="al">
            <text:span text:style-name="nadrukvet">Artikel 2:34G Artikel 2:34G Vrijstelling ten behoeve van proeverijen in een slijtersbedrijf </text:span>
          </text:p>
            <text:list text:style-name="id1-3-2-2-1-65">
              <text:list-item text:style-override="id1-3-2-2-1-65-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65-2">
                <text:number>2.</text:number>
                <text:p text:style-name="al">De vrijstelling geldt buiten de dagen en tijden dat de slijtlokaliteit bij of krachtens de Winkeltijdenwet regulier is opengesteld.</text:p>
              </text:list-item>
            </text:list>
            <text:p text:style-name="al"/>
            <text:p text:style-name="al">
            <text:span text:style-name="nadrukvet">J</text:span>
          </text:p>
            <text:p text:style-name="al"/>
            <text:p text:style-name="al">
            <text:span text:style-name="nadrukvet">Artikel 2:40B Exploitatievergunning speelautomatenhal wordt als volgt gewijzigd:</text:span>
          </text:p>
            <text:list text:style-name="id1-3-2-2-1-70">
              <text:list-item text:style-override="id1-3-2-2-1-70">
                <text:number>1.</text:number>
                <text:p text:style-name="al">In lid 2, wordt de tekst ‘vergunning’ gewijzigd in de tekst ‘exploitatievergunning’.</text:p>
              </text:list-item>
              <text:list-item text:style-override="id1-3-2-2-1-71">
                <text:number>2.</text:number>
                <text:p text:style-name="al">In lid 3, wordt de tekst ‘kan er voor één speelautomatenhal voor maximaal 200 speelautomaten en voor één speelautomatenhal maximaal 150 speelautomaten een aanwezigheidsvergunning worden verleend.’, gewijzigd in de tekst ‘kan er voor maximaal 150 speelautomaten een aanwezigheidsvergunning worden verleend.’</text:p>
              </text:list-item>
              <text:list-item text:style-override="id1-3-2-2-1-72">
                <text:number>3.</text:number>
                <text:p text:style-name="al">Lid 4 wordt vernummerd naar lid 5.</text:p>
              </text:list-item>
              <text:list-item text:style-override="id1-3-2-2-1-73">
                <text:number>4.</text:number>
                <text:p text:style-name="al">Een nieuw lid 4 wordt toegevoegd en komt te luiden: ‘De exploitatievergunning vervalt, indien de beslissing op een aanvraag om een nieuwe exploitatievergunning van een speelautomatenhal in hetzelfde pand in werking is getreden.’</text:p>
              </text:list-item>
            </text:list>
            <text:p text:style-name="al"/>
            <text:p text:style-name="al">
            <text:span text:style-name="nadrukvet">K</text:span>
          </text:p>
            <text:p text:style-name="al"/>
            <text:p text:style-name="al">
            <text:span text:style-name="nadrukvet">Artikel 2:40C Verdelingsprocedure exploitatievergunning, wordt als volgt gewijzigd:</text:span>
          </text:p>
            <text:list text:style-name="id1-3-2-2-1-78">
              <text:list-item text:style-override="id1-3-2-2-1-78">
                <text:number>1.</text:number>
                <text:p text:style-name="al">Er wordt een nieuw lid 3 toegevoegd en deze komt te luiden: </text:p>
              </text:list-item>
              <text:list-item text:style-override="id1-3-2-2-1-79">
                <text:number/>
                <text:p text:style-name="al">      ‘De burgemeester kan in het belang van: </text:p>
              </text:list-item>
              <text:list-item text:style-override="id1-3-2-2-1-80">
                <text:number/>
                <text:p text:style-name="al">a. de openbare orde;</text:p>
              </text:list-item>
              <text:list-item text:style-override="id1-3-2-2-1-81">
                <text:number/>
                <text:p text:style-name="al">b. de openbare veiligheid;</text:p>
              </text:list-item>
              <text:list-item text:style-override="id1-3-2-2-1-82">
                <text:number/>
                <text:p text:style-name="al">c. de volksgezondheid;</text:p>
              </text:list-item>
              <text:list-item text:style-override="id1-3-2-2-1-83">
                <text:number/>
                <text:p text:style-name="al">nadere regels stellen ten aanzien van de procedure ter verkrijging van een vergunning als bedoeld in artikel 2:40B.’</text:p>
              </text:list-item>
            </text:list>
            <text:p text:style-name="al"/>
            <text:p text:style-name="al">
            <text:span text:style-name="nadrukvet">L</text:span>
          </text:p>
            <text:p text:style-name="al"/>
            <text:p text:style-name="al">
            <text:span text:style-name="nadrukvet">Artikel 2:40G Weigeringsgronden, wordt als volgt gewijzigd:</text:span>
          </text:p>
            <text:list text:style-name="id1-3-2-2-1-88">
              <text:list-item text:style-override="id1-3-2-2-1-88-1">
                <text:number>1.</text:number>
                <text:p text:style-name="al">In lid 1, onder b, na de tekst “bestemmingsplan” de tekst “, behoudens in het geval een gerede kans bestaat dat functiewijziging op de locatie planologisch ingepast kan worden en het college de principebereidheid heeft uitgesproken om een procedure tot afwijken van het bestemmingsplan voor de locatie te starten.” </text:p>
              </text:list-item>
            </text:list>
            <text:p text:style-name="al"/>
            <text:p text:style-name="al">
            <text:span text:style-name="nadrukvet">M</text:span>
          </text:p>
            <text:p text:style-name="al"/>
            <text:p text:style-name="al">
            <text:span text:style-name="nadrukvet">Artikel 2:40K Wijziging leidinggevende wordt als volgt gewijzigd:</text:span>
          </text:p>
            <text:list text:style-name="id1-3-2-2-1-93">
              <text:list-item text:style-override="id1-3-2-2-1-93-1">
                <text:number>1.</text:number>
                <text:p text:style-name="al">In lid 4 wordt na de tekst “onder e“, de tekst “en f” geschrapt.</text:p>
              </text:list-item>
            </text:list>
            <text:p text:style-name="al"/>
            <text:p text:style-name="al">
            <text:span text:style-name="nadrukvet">N</text:span>
          </text:p>
            <text:p text:style-name="al"/>
            <text:p text:style-name="al">
            <text:span text:style-name="nadrukvet">Artikel 2:40M Nadere regels wordt geschrapt</text:span>
          </text:p>
            <text:p text:style-name="al"/>
            <text:p text:style-name="al">
            <text:span text:style-name="nadrukvet">O</text:span>
          </text:p>
            <text:p text:style-name="al"/>
            <text:p text:style-name="al">
            <text:span text:style-name="nadrukvet">Artikel 2:42 Plakken en kladden wordt als volgt gewijzigd:</text:span>
          </text:p>
            <text:p text:style-name="al">Leden 1, 2, 1, 2, 3, 4, 5 worden vernummerd naar leden 1, 2, 3, 4, 5, 6, 7</text:p>
            <text:p text:style-name="al"/>
            <text:p text:style-name="al">
            <text:span text:style-name="nadrukvet">P</text:span>
          </text:p>
            <text:p text:style-name="al"/>
            <text:p text:style-name="al">
            <text:span text:style-name="nadrukvet">Artikel 2:48 Verboden drankgebruik wordt als volgt gewijzigd:</text:span>
          </text:p>
            <text:list text:style-name="id1-3-2-2-1-107">
              <text:list-item text:style-override="id1-3-2-2-1-107">
                <text:number>1.</text:number>
                <text:p text:style-name="al">In lid 2, onder a, wordt de tekst “Drank- en Horecawet”, gewijzigd in de tekst “Alcoholwet”.</text:p>
              </text:list-item>
              <text:list-item text:style-override="id1-3-2-2-1-108">
                <text:number>2.</text:number>
                <text:p text:style-name="al">In lid 2, onder b, wordt de tekst “Drank- en Horecawet”, gewijzigd in de tekst “Alcoholwet”.</text:p>
              </text:list-item>
            </text:list>
            <text:p text:style-name="al"/>
            <text:p text:style-name="al">
            <text:span text:style-name="nadrukvet">Q</text:span>
          </text:p>
            <text:p text:style-name="al"/>
            <text:p text:style-name="al">
            <text:span text:style-name="nadrukvet">Artikel 2:50A Verbod op zichtbare uitingen van verboden organisaties wordt geschrapt.</text:span>
          </text:p>
            <text:p text:style-name="al"/>
            <text:p text:style-name="al">
            <text:span text:style-name="nadrukvet">R</text:span>
          </text:p>
            <text:p text:style-name="al"/>
            <text:p text:style-name="al">
            <text:span text:style-name="nadrukvet">Artikel 2:65 Bedelarij, wordt gewijzigd en komt te luiden:</text:span>
          </text:p>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
            <text:span text:style-name="nadrukvet">S</text:span>
          </text:p>
            <text:p text:style-name="al"/>
            <text:p text:style-name="al">
            <text:span text:style-name="nadrukvet">Artikel 2:73B Gebruik van carbid (L), wordt gewijzigd en komt te luiden:</text:span>
          </text:p>
            <text:p text:style-name="al">
            <text:span text:style-name="nadrukvet">Artikel 2:73B Gebruik van carbid (L)</text:span>
          </text:p>
            <text:list text:style-name="id1-3-2-2-1-124">
              <text:list-item text:style-override="id1-3-2-2-1-124">
                <text:number>1.</text:number>
                <text:p text:style-name="al">Het college kan in het belang van het voorkomen van gevaar, schade of overlast plaatsen aanwijzen waarbij het verbod van artikel 2:73A, eerste lid, niet geldt.</text:p>
              </text:list-item>
              <text:list-item text:style-override="id1-3-2-2-1-125">
                <text:number>2.</text:number>
                <text:p text:style-name="al">Het carbid schieten is uitsluitend toegestaan op de in het eerste lid aangewezen plaatsen en uitsluitend op 31 december van enig jaar tussen 10.00 en 17.00 uur.</text:p>
              </text:list-item>
              <text:list-item text:style-override="id1-3-2-2-1-126">
                <text:number>3.</text:number>
                <text:p text:style-name="al">Bij het aanwijzen van plaatsen worden nadere voorwaarden gesteld aan het carbid schieten.</text:p>
              </text:list-item>
              <text:list-item text:style-override="id1-3-2-2-1-127">
                <text:number>4.</text:number>
                <text:p text:style-name="al">Het in dit artikel bepaalde geldt niet voor zover de Wet milieubeheer, de Wet wapens en munitie, de Wet milieugevaarlijke stoffen, de Wet vervoer gevaarlijke stoffen of het Wetboek van Strafrecht van toepassing is.</text:p>
              </text:list-item>
            </text:list>
            <text:p text:style-name="al"/>
            <text:p text:style-name="al">
            <text:span text:style-name="nadrukvet">T</text:span>
          </text:p>
            <text:p text:style-name="al"/>
            <text:p text:style-name="al">
            <text:span text:style-name="nadrukvet">Artikel 2:79 Woonoverlast als bedoeld in artikel 151d Gemeentewet, wordt als volgt gewijzigd:</text:span>
          </text:p>
            <text:list text:style-name="id1-3-2-2-1-132">
              <text:list-item text:style-override="id1-3-2-2-1-132">
                <text:number>1.</text:number>
                <text:p text:style-name="al">In lid 1, wordt de tekst “aan een persoon die niet als ingezetene met een adres in de gemeente in de basisregistratie personen is ingeschreven”, geschrapt.</text:p>
              </text:list-item>
            </text:list>
            <text:p text:style-name="al"/>
            <text:p text:style-name="al">
            <text:span text:style-name="nadrukvet">U</text:span>
          </text:p>
            <text:p text:style-name="al"/>
            <text:p text:style-name="al">
            <text:span text:style-name="nadrukvet">Artikel 3:7 Weigeringsgronden, wordt als volgt gewijzigd:</text:span>
          </text:p>
            <text:list text:style-name="id1-3-2-2-1-137">
              <text:list-item text:style-override="id1-3-2-2-1-137">
                <text:number>1.</text:number>
                <text:p text:style-name="al">In lid 1, onder h, sub 1., wordt de tekst “Drank- en Horecawet”, gewijzigd in de tekst “Alcoholwet”. </text:p>
              </text:list-item>
            </text:list>
            <text:p text:style-name="al"/>
            <text:p text:style-name="al">
            <text:span text:style-name="nadrukvet">Artikel II</text:span>
            <text:span text:style-name="nadrukvet">Overgangsbepaling </text:span>
          </text:p>
            <text:list text:style-name="id1-3-2-2-1-140">
              <text:list-item text:style-override="id1-3-2-2-1-140">
                <text:number>1.</text:number>
                <text:p text:style-name="al">Aanvragen om vergunning of ontheffing die zijn ingediend vóór de inwerkingtreding van deze  wijzigingsverordening, worden afgehandeld volgens het recht zoals dat gold vóór het tijdstip waarop deze wijzigingsverordening in werking is getreden, tenzij toepassing van de wijzigingsverordening voor aanvrager een gunstiger resultaat oplevert.</text:p>
              </text:list-item>
              <text:list-item text:style-override="id1-3-2-2-1-141">
                <text:number>2.</text:number>
                <text:p text:style-name="al">Vergunningen, ontheffingen, aanwijzingsbesluiten en andere besluiten genomen vóór de inwerkingtreding van deze wijzigingsverordening, die golden op het moment van de inwerkingtreding van deze wijzigingsverordening en waarvoor deze wijzigingsverordening overeenkomstige besluiten kent, gelden als besluiten genomen krachtens deze wijzigingsverordening.</text:p>
              </text:list-item>
            </text:list>
            <text:p text:style-name="al"/>
            <text:p text:style-name="al">
            <text:span text:style-name="nadrukvet">Artikel III</text:span>
            <text:span text:style-name="nadrukvet">Inwerkingtreding</text:span>
          </text:p>
            <text:p text:style-name="al">Deze wijzigingsverordening treedt in werking op de dag na die waarop zij is bekendgemaakt.</text:p>
            <text:p text:style-name="al"/>
            <text:p text:style-name="al"/>
          </text:section>
        </text:section>
        <text:section text:name="regeling-sluiting_id1-3-2-3" text:style-name="regeling-sluiting">
          <text:section text:name="ondertekening_id1-3-2-3-1">
            <text:p><text:span text:style-name="functie">Lelystad, 11 oktober 2022  </text:span></text:p>
            <text:p><text:span text:style-name="functie"/></text:p>
            <text:p><text:span text:style-name="functie">De raad van de gemeente Lelystad,</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3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OVERHEIDop.referentienummer">139</meta:user-defined>
    <meta:user-defined meta:name="DCTERMS.alternative">Algemene plaatselijke verordening Lelystad 2021</meta:user-defined>
    <dc:language>nl</dc:language>
    <meta:user-defined meta:name="OVERHEIDop.locatietype/OVERHEIDop.gebiedsmarkering">Gemeente</meta:user-defined>
    <meta:user-defined meta:name="DC.title">Besluit van de gemeenteraad van de gemeente Lelystad houdende de vaststelling van de verordening inzake algemene regelgeving in de gemeente Lelystad (Algemene plaatselijke verordening Lelystad 2021)</meta:user-defined>
    <meta:user-defined meta:name="DCTERMS.W3CDTF/DCTERMS.available">2022-10-26</meta:user-defined>
    <meta:user-defined meta:name="DCTERMS.W3CDTF/OVERHEIDop.jaargang">2022</meta:user-defined>
    <meta:user-defined meta:name="OVERHEIDop.publicationIssue">477345</meta:user-defined>
    <meta:user-defined meta:name="OVERHEIDop.betreftRegeling">CVDR659399_2</meta:user-defined>
    <meta:user-defined meta:name="xs:date/OVERHEIDop.startdatum">2022-10-27</meta:user-defined>
    <meta:user-defined meta:name="OVERHEIDop.GmbID/DC.identifier">gmb-2022-477345</meta:user-defined>
    <meta:user-defined meta:name="OVERHEIDop.versieInformatie"/>
  </office:meta>
</office:document-meta>
</file>