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Jonkerstraat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Jonkerstraat 1te Weurt</text:p>
            <text:p text:style-name="common-al">Omschrijving : kappen van een beuk in de voortuin</text:p>
            <text:p text:style-name="common-al">Datum ontvangst : 20 oktober 2022</text:p>
            <text:p text:style-name="common-al">Zaaknummer ODRN : W.Z22.10814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734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4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4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OLO - Jonkerstraat 1 te Weurt</meta:user-defined>
    <meta:user-defined meta:name="DCTERMS.W3CDTF/DCTERMS.available">2022-10-26</meta:user-defined>
    <meta:user-defined meta:name="DCTERMS.W3CDTF/OVERHEIDop.jaargang">2022</meta:user-defined>
    <meta:user-defined meta:name="OVERHEIDop.publicationIssue">477343</meta:user-defined>
    <meta:user-defined meta:name="OVERHEIDop.GmbID/DC.identifier">gmb-2022-477343</meta:user-defined>
    <meta:user-defined meta:name="OVERHEIDop.versieInformatie"/>
  </office:meta>
</office:document-meta>
</file>