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Ambachtstraat 43-45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 13 oktober 2022 heeft de gemeenteraad van de gemeente Brummen het bestemmingsplan “Ambachtstraat 43-45 Brummen”, gewijzigd vastgesteld.</text:p>
            <text:p text:style-name="common-al"/>
            <text:p text:style-name="common-al">Het college van burgemeester en wethouders van de gemeente Brummen maakt, op grond van artikel 3.8 van de Wet ruimtelijke ordening, bekend dat met ingang van vrijdag 28 oktober 2022 gedurende zes weken het gewijzigd vastgestelde bestemmingsplan “Ambachtstraat 43-45 Brummen”, NL.IMRO.0213.BPBRKOM100021-va01 ter inzage ligt.</text:p>
            <text:p text:style-name="common-al"/>
            <text:p text:style-name="common-al">
            <text:span text:style-name="nadrukvet">B</text:span>
            <text:span text:style-name="nadrukvet">estemmingsplan </text:span>
            <text:span text:style-name="nadrukvet">Ambachtstraat 43-45</text:span>
          </text:p>
            <text:p text:style-name="common-al">Het bestemmingsplan voorziet in de realisatie van een appartementengebouw met 24 studio’s.</text:p>
            <text:p text:style-name="common-al"/>
            <text:p text:style-name="common-al">
            <text:span text:style-name="nadrukvet">Gewijzigde vaststelling </text:span>
          </text:p>
            <text:p text:style-name="common-al">Er heeft een ambtshalve aanpassing van de regels plaatsgevonden, artikel 10 is aangepast zodat de parkeernorm juridisch vastligt. </text:p>
            <text:p text:style-name="common-al"/>
            <text:p text:style-name="common-al">
            <text:span text:style-name="nadrukvet">M</text:span>
            <text:span text:style-name="nadrukvet">.e.r.-beoordelingsbesluit</text:span>
          </text:p>
            <text:p text:style-name="common-al">De gemeenteraad maakt ingevolge het bepaalde in artikel 7.17, vijfde lid van de Wet milieubeheer (Wm) het volgende bekend: Ter voorbereiding van de behandeling van een aanvraag om bestemmingsplanherziening is een aanmeldnotitie m.e.r. bij de gemeente ingediend. De aanmeldnotitie is getoetst aan de criteria van artikel 7.17, derde lid van de Wet milieubeheer. Gemeenteraad heeft op 13 oktober 2022 besloten dat voor het betreffende initiatief en de locatie geen milieueffectrapportage behoeft te worden opgesteld, omdat geoordeeld is dat de voorgenomen activiteit niet leidt tot belangrijke nadelige milieugevolg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ligt vanaf vrijdag 28 oktober 2022 tot en met donderdag 08 december 2022, tijdens openingstijden, ter inzage bij de publieksbalie van het gemeentehuis (Engelenburgerlaan 31, Brummen). </text:p>
            <text:p text:style-name="common-al"/>
            <text:p text:style-name="common-al">
            <text:span text:style-name="nadrukcur">Digitaal</text:span>
          </text:p>
            <text:p text:style-name="common-al">Het bestemmingsplan is digitaal in te zien op de gemeentelijke website <text:a xlink:href="http://www.brummen.nl/" xlink:type="simple">www.brummen.nl</text:a> (onder Inwoner en ondernemer/Bouwen en Wonen/Bestemmingsplannen/Bestemmingsplannen in procedure).</text:p>
            <text:p text:style-name="common-al">Het bestemmingsplan is tevens digitaal in te zien op de website <text:a xlink:href="http://www.ruimtelijkeplannen.nl/" xlink:type="simple">www.ruimtelijkeplannen.nl</text:a> via onderstaande link:</text:p>
            <text:p text:style-name="common-al">
            <text:a xlink:href="http://www.ruimtelijkeplannen.nl/web-roo/?planidn=NL.IMRO.0213.BPBRKOM100021-va01" xlink:type="simple">http://www.ruimtelijkeplannen.nl/web-roo/?planidn=NL.IMRO.0213.BPBRKOM100021-va01</text:a>
          </text:p>
            <text:p text:style-name="common-al"/>
            <text:p text:style-name="common-al">
            <text:span text:style-name="nadrukvet">Crisis- en herstelwet </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common-al"/>
            <text:p text:style-name="common-al">
            <text:span text:style-name="nadrukvet">Beroep gewijzigd vastgesteld bestemmingsplan</text:span>
          </text:p>
            <text:p text:style-name="common-al">Vanaf vrijdag 28 oktober 2022 tot en met donderdag 08 december 2022 kan tegen het gewijzigd vastgestelde bestemmingsplan beroep worden in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M. ten Voorde, via telefoonnummer (0575) 56 82 33 of per mail via <text:a xlink:href="mailto:m.tenvoorde@brummen.nl" xlink:type="simple">m.tenvoorde@brummen.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733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3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3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1-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Ambachtstraat 43-45 Brummen” gemeente Brummen</meta:user-defined>
    <meta:user-defined meta:name="DCTERMS.W3CDTF/DCTERMS.available">2022-10-27</meta:user-defined>
    <meta:user-defined meta:name="DCTERMS.W3CDTF/OVERHEIDop.jaargang">2022</meta:user-defined>
    <meta:user-defined meta:name="OVERHEIDop.publicationIssue">477339</meta:user-defined>
    <meta:user-defined meta:name="OVERHEIDop.GmbID/DC.identifier">gmb-2022-477339</meta:user-defined>
    <meta:user-defined meta:name="OVERHEIDop.versieInformatie"/>
  </office:meta>
</office:document-meta>
</file>