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nutvoorzieningen water op Lutulistraat 2, 2332E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49504</text:p>
            <text:p text:style-name="common-al">Datum besluit: 24-10-2022 15:21</text:p>
            <text:p text:style-name="common-al">Locatie: Lutulistraat 2 2332EB Leiden</text:p>
            <text:p text:style-name="common-al">Omschrijving: aanleg waterleiding Dunea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733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3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3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49504</meta:user-defined>
    <meta:user-defined meta:name="DCTERMS.abstract">aanleg waterleiding Dunea N.V.</meta:user-defined>
    <dc:language>nl</dc:language>
    <meta:user-defined meta:name="OVERHEIDop.locatietype/OVERHEIDop.gebiedsmarkering">Punt</meta:user-defined>
    <meta:user-defined meta:name="DC.title">Verleende vergunning voor het aanleggen van nutvoorzieningen water op Lutulistraat 2, 2332EB Leid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336</meta:user-defined>
    <meta:user-defined meta:name="OVERHEIDop.GmbID/DC.identifier">gmb-2022-477336</meta:user-defined>
    <meta:user-defined meta:name="OVERHEIDop.versieInformatie"/>
  </office:meta>
</office:document-meta>
</file>