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42 ingetrokken aanvraag omgevingsvergunning Schelphorst 14, Wieringerwerf (Z-360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lphorst 14, 1771 SL Wieringerwerf</text:p>
            <text:p text:style-name="common-al">Betreft: het realiseren van een mantelzorgwoning door het ombouwen van bestaande kantine</text:p>
            <text:p text:style-name="common-al">Kenmerk: Z-360791</text:p>
            <text:p text:style-name="common-al">Ingetrokken door aanvrager op: 21 oktober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3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0791</meta:user-defined>
    <meta:user-defined meta:name="DCTERMS.abstract">het realiseren van een mantelzorgwoning door het ombouwen van de bestaande kantine</meta:user-defined>
    <dc:language>nl</dc:language>
    <meta:user-defined meta:name="OVERHEIDop.locatietype/OVERHEIDop.gebiedsmarkering">Adres</meta:user-defined>
    <meta:user-defined meta:name="DC.title">Gemeente Hollands Kroon 2022 week 42 ingetrokken aanvraag omgevingsvergunning Schelphorst 14, Wieringerwerf (Z-360791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35</meta:user-defined>
    <meta:user-defined meta:name="OVERHEIDop.GmbID/DC.identifier">gmb-2022-477335</meta:user-defined>
    <meta:user-defined meta:name="OVERHEIDop.versieInformatie"/>
  </office:meta>
</office:document-meta>
</file>