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nabij Singel 5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57484</text:p>
            <text:p text:style-name="common-al">Voor : kappen 2 bomen</text:p>
            <text:p text:style-name="common-al">Locatie : nabij Singel 50, Wijk bij Duurstede</text:p>
            <text:p text:style-name="common-al">Datum ontvangst : 19-10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0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7327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327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57484</meta:user-defined>
    <dc:language>nl</dc:language>
    <meta:user-defined meta:name="OVERHEIDop.locatietype/OVERHEIDop.gebiedsmarkering">Adres</meta:user-defined>
    <meta:user-defined meta:name="DC.title">Aanvraag vergunning voor het kappen van 2 bomen nabij Singel 50 te Wijk bij Duurstede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327</meta:user-defined>
    <meta:user-defined meta:name="OVERHEIDop.GmbID/DC.identifier">gmb-2022-477327</meta:user-defined>
    <meta:user-defined meta:name="OVERHEIDop.versieInformatie"/>
  </office:meta>
</office:document-meta>
</file>