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urlse winternacht en winterdag op 10 en 11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op Kerkplein en Dorpsstraat in Ruurlo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73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Reurlse winternacht en winterdag op 10 en 11 decemb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26</meta:user-defined>
    <meta:user-defined meta:name="OVERHEIDop.GmbID/DC.identifier">gmb-2022-477326</meta:user-defined>
    <meta:user-defined meta:name="OVERHEIDop.versieInformatie"/>
  </office:meta>
</office:document-meta>
</file>