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landelijk register kinderopvang van BSO Adriaan van den Ende en KDV Adriaan van den Ende, Klaprooslaan 2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is op 19 oktober 2022 besloten om BSO Adriaan van den Ende en KDV Adriaan van den Ende, van houder Smallsteps, Klaprooslaan 2 te Warnsveld per 16 december 2022 uit het landelijk register kinderopvang te verwijderen. </text:p>
            <text:p text:style-name="last-al">Dit maakt het college van burgemeester en wethouders bekend op grond van artikel 8, vierde lid van het Besluit landelijk register kinderopvang en register buitenlandse kinderopva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tphen,</text:span>
            <text:span text:style-name="datum">26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732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Uitschrijving uit landelijk register kinderopvang van BSO Adriaan van den Ende en KDV Adriaan van den Ende, Klaprooslaan 2 te Warns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25</meta:user-defined>
    <meta:user-defined meta:name="OVERHEIDop.GmbID/DC.identifier">gmb-2022-477325</meta:user-defined>
    <meta:user-defined meta:name="OVERHEIDop.versieInformatie"/>
  </office:meta>
</office:document-meta>
</file>