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HELVOIRTSEWEG 15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perceel L 3588 thv Helvoirtseweg 151 Vught, kappen van twee beuken, OV2022134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731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1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1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VERLENGEN BESLISTERMIJN –HELVOIRTSEWEG 151 VUGH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7318</meta:user-defined>
    <meta:user-defined meta:name="OVERHEIDop.GmbID/DC.identifier">gmb-2022-477318</meta:user-defined>
    <meta:user-defined meta:name="OVERHEIDop.versieInformatie"/>
  </office:meta>
</office:document-meta>
</file>