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aan Remus 9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: 455505</text:p>
            <text:p text:style-name="common-al">Voor : realiseren Overkapping</text:p>
            <text:p text:style-name="common-al">Locatie   : Remus 96, (3962 KZ) Wijk bij Duurstede</text:p>
            <text:p text:style-name="common-al">Datum ontvangst : 17-10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0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7731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1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1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5505</meta:user-defined>
    <dc:language>nl</dc:language>
    <meta:user-defined meta:name="OVERHEIDop.locatietype/OVERHEIDop.gebiedsmarkering">Adres</meta:user-defined>
    <meta:user-defined meta:name="DC.title">Aanvraag vergunning voor het realiseren van een overkapping aan Remus 96 te Wijk bij Duursted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316</meta:user-defined>
    <meta:user-defined meta:name="OVERHEIDop.GmbID/DC.identifier">gmb-2022-477316</meta:user-defined>
    <meta:user-defined meta:name="OVERHEIDop.versieInformatie"/>
  </office:meta>
</office:document-meta>
</file>