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iverse bomen, Zuiderend 40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40, Suwâld</text:p>
            <text:p text:style-name="common-al">Olo: 7345707</text:p>
            <text:p text:style-name="common-al">het kappen van diverse bomen</text:p>
            <text:p text:style-name="common-al">Datum ontvangst: 2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73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diverse bomen, Zuiderend 40, Suwâ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312</meta:user-defined>
    <meta:user-defined meta:name="OVERHEIDop.GmbID/DC.identifier">gmb-2022-477312</meta:user-defined>
    <meta:user-defined meta:name="OVERHEIDop.versieInformatie"/>
  </office:meta>
</office:document-meta>
</file>