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eggen van de inrit naar de westkant, Buitenlandweg 11 7671RK Vriezenveen, verleggen van de inrit naar de westkant, ontvangen op 20-10-2022, zaaknummer TR-Z2022-0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TR-Z2022-000329</text:p>
            <text:p text:style-name="common-al">Datum afgehandeld:</text:p>
            <text:p text:style-name="common-al">Locatie: Buitenlandweg 11 7671RK Vriezenveen</text:p>
            <text:p text:style-name="common-al">Projectomschrijving: verleggen van de inrit naar de westkan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7731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1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329</meta:user-defined>
    <meta:user-defined meta:name="DCTERMS.abstract">verleggen van de inrit naar de westkant</meta:user-defined>
    <dc:language>nl</dc:language>
    <meta:user-defined meta:name="OVERHEIDop.locatietype/OVERHEIDop.gebiedsmarkering">Punt</meta:user-defined>
    <meta:user-defined meta:name="DC.title">Melding verleggen van de inrit naar de westkant, Buitenlandweg 11 7671RK Vriezenveen, verleggen van de inrit naar de westkant, ontvangen op 20-10-2022, zaaknummer TR-Z2022-00032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311</meta:user-defined>
    <meta:user-defined meta:name="OVERHEIDop.GmbID/DC.identifier">gmb-2022-477311</meta:user-defined>
    <meta:user-defined meta:name="OVERHEIDop.versieInformatie"/>
  </office:meta>
</office:document-meta>
</file>